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der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384</text:p>
            <text:p text:style-name="common-al">
            
          </text:p>
            <text:p text:style-name="common-al">Verleend en verzonden op 09-01-2024</text:p>
            <text:p text:style-name="common-al">
            
          </text:p>
            <text:p text:style-name="common-al">Cederstraat 6 in Sint-Michielsgestel: het realiseren van een groot dakkapel ipv 2 kleine zoals eerder vergund 1330969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9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384</meta:user-defined>
    <meta:user-defined meta:name="DCTERMS.abstract">het realiseren van een groot dakkapel ipv 2 kleine zoals eerder vergund 1330969</meta:user-defined>
    <dc:language>nl</dc:language>
    <meta:user-defined meta:name="OVERHEIDop.locatietype/OVERHEIDop.gebiedsmarkering">Punt</meta:user-defined>
    <meta:user-defined meta:name="DC.title">Verleende omgevingsvergunning Cederstraat 6 in Sint-Michielsgest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05</meta:user-defined>
    <meta:user-defined meta:name="OVERHEIDop.GmbID/DC.identifier">gmb-2024-20905</meta:user-defined>
    <meta:user-defined meta:name="OVERHEIDop.versieInformatie"/>
  </office:meta>
</office:document-meta>
</file>