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742, 7314 GX Apeldoorn, het kappen van een Douglas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5-2024</text:p>
            <text:p text:style-name="common-al">Zaaknummer:  0200503495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04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4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4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34957</meta:user-defined>
    <dc:language>nl</dc:language>
    <meta:user-defined meta:name="OVERHEIDop.locatietype/OVERHEIDop.gebiedsmarkering">Punt</meta:user-defined>
    <meta:user-defined meta:name="DC.title">Aanvraag Omgevingsvergunning Koning Lodewijklaan 742, 7314 GX Apeldoorn, het kappen van een Douglas Spar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046</meta:user-defined>
    <meta:user-defined meta:name="OVERHEIDop.GmbID/DC.identifier">gmb-2024-209046</meta:user-defined>
    <meta:user-defined meta:name="OVERHEIDop.versieInformatie"/>
  </office:meta>
</office:document-meta>
</file>