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11791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BC Karro Deux ontvangen voor het evenement André Baccustoernooi plaatsvindend op 18 augustus 2024 op de Brink te Deventer.</text:p>
            <text:p text:style-name="common-al">De aanvraag ligt van 10 mei 2024 t/m 24 me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04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e Brink te Deventer (117915-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44</meta:user-defined>
    <meta:user-defined meta:name="OVERHEIDop.GmbID/DC.identifier">gmb-2024-209044</meta:user-defined>
    <meta:user-defined meta:name="OVERHEIDop.versieInformatie"/>
  </office:meta>
</office:document-meta>
</file>