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an Thijssen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7116</text:p>
            <text:p text:style-name="common-al">Voor de activiteit: plaatsen container </text:p>
            <text:p text:style-name="common-al">Voor de periode van:  7 mei 2024 tot en met 10 juli 2024</text:p>
            <text:p text:style-name="common-al">Locatie: parkeerplaats nabij Van Thijssenstraat 21</text:p>
            <text:p text:style-name="common-al">Datum besluit: 8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904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4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4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7116</meta:user-defined>
    <dc:language>nl</dc:language>
    <meta:user-defined meta:name="OVERHEIDop.locatietype/OVERHEIDop.gebiedsmarkering">Adres</meta:user-defined>
    <meta:user-defined meta:name="DC.title">Verleende vergunning gebruik openbare ruimte, Van Thijssenstraat 21</meta:user-defined>
    <meta:user-defined meta:name="DCTERMS.W3CDTF/DCTERMS.available">2024-05-13</meta:user-defined>
    <meta:user-defined meta:name="DCTERMS.W3CDTF/OVERHEIDop.jaargang">2024</meta:user-defined>
    <meta:user-defined meta:name="OVERHEIDop.publicationIssue">209042</meta:user-defined>
    <meta:user-defined meta:name="OVERHEIDop.GmbID/DC.identifier">gmb-2024-209042</meta:user-defined>
    <meta:user-defined meta:name="OVERHEIDop.versieInformatie"/>
  </office:meta>
</office:document-meta>
</file>