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Bakk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</text:p>
            <text:p text:style-name="common-al">Locatie: Bakkerstraat 12</text:p>
            <text:p text:style-name="common-al">Datum: 6 mei 2024 tot en met 10 juli 2024</text:p>
            <text:p text:style-name="common-al">Dossiernummer: 403390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0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Bakkerstraat 1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04</meta:user-defined>
    <meta:user-defined meta:name="OVERHEIDop.GmbID/DC.identifier">gmb-2024-20904</meta:user-defined>
    <meta:user-defined meta:name="OVERHEIDop.versieInformatie"/>
  </office:meta>
</office:document-meta>
</file>