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kopperdijk 4, 3464 HT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perdijk 4, 3464 HT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ing-in op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0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716</meta:user-defined>
    <meta:user-defined meta:name="DCTERMS.abstract">het organiseren van een Sing-in op 7 juni 2024</meta:user-defined>
    <dc:language>nl</dc:language>
    <meta:user-defined meta:name="OVERHEIDop.locatietype/OVERHEIDop.gebiedsmarkering">Punt</meta:user-defined>
    <meta:user-defined meta:name="DC.title">Besluit (Papekopperdijk 4, 3464 HT Papekop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39</meta:user-defined>
    <meta:user-defined meta:name="OVERHEIDop.GmbID/DC.identifier">gmb-2024-209039</meta:user-defined>
    <meta:user-defined meta:name="OVERHEIDop.versieInformatie"/>
  </office:meta>
</office:document-meta>
</file>