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ontheffing voor het vervoeren van personen in een huifkar achter een tractor van 7 november 2024 tot en met 7 november 2029 door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5-2024 een vergunning APV-Bijzondere wet verleend. De gemeente geeft hiermee toestemming voor een ontheffing voor het vervoeren van personen in een huifkar achter een tractor van 7 november 2024 tot en met 7 november 2029 door de gemeente Eersel. Het kenmerk van de gemeente voor deze zaak is 077045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903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3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3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4500</meta:user-defined>
    <meta:user-defined meta:name="DCTERMS.abstract">ontheffing voor het vervoeren van personen in een huifkar achter een tractor va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een ontheffing voor het vervoeren van personen in een huifkar achter een tractor van 7 november 2024 tot en met 7 november 2029 door de gemeente Eersel</meta:user-defined>
    <meta:user-defined meta:name="DCTERMS.W3CDTF/DCTERMS.available">2024-05-13</meta:user-defined>
    <meta:user-defined meta:name="DCTERMS.W3CDTF/OVERHEIDop.jaargang">2024</meta:user-defined>
    <meta:user-defined meta:name="OVERHEIDop.publicationIssue">209038</meta:user-defined>
    <meta:user-defined meta:name="OVERHEIDop.GmbID/DC.identifier">gmb-2024-209038</meta:user-defined>
    <meta:user-defined meta:name="OVERHEIDop.versieInformatie"/>
  </office:meta>
</office:document-meta>
</file>