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hoekwoning nabij de Neringstraat 2624H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ringstraat 2624HX Delft| het bouwen van een nieuwe hoekwoning | 30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90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5</meta:user-defined>
    <meta:user-defined meta:name="DCTERMS.abstract">Nieuwbouw zelfbouwkavel HZ03 - veld 6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bouwen van een nieuwe hoekwoning nabij de Neringstraat 2624HX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03</meta:user-defined>
    <meta:user-defined meta:name="OVERHEIDop.GmbID/DC.identifier">gmb-2024-20903</meta:user-defined>
    <meta:user-defined meta:name="OVERHEIDop.versieInformatie"/>
  </office:meta>
</office:document-meta>
</file>