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aangevraagd, Buitenhuizenpoort 12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verbouwing van een woning en het bouwen van een bijgebouw, Buitenhuizenpoort 12, 4116 CA, in Buren (03-05-2024), ODR240593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902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02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02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5930</meta:user-defined>
    <dc:language>nl</dc:language>
    <meta:user-defined meta:name="OVERHEIDop.locatietype/OVERHEIDop.gebiedsmarkering">Adres</meta:user-defined>
    <meta:user-defined meta:name="DC.title">Beschikking aangevraagd, Buitenhuizenpoort 12 in Bur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9025</meta:user-defined>
    <meta:user-defined meta:name="OVERHEIDop.GmbID/DC.identifier">gmb-2024-209025</meta:user-defined>
    <meta:user-defined meta:name="OVERHEIDop.versieInformatie"/>
  </office:meta>
</office:document-meta>
</file>