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De Droogmakerij 26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iloo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Liander, De Droogmakerij 26 (1851LX) in Heiloo, het oprichten van een bedrijf met een gasdrukregelinstallatie; Zaaknummer 39001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01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01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De Droogmakerij 26 in Heilo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16</meta:user-defined>
    <meta:user-defined meta:name="OVERHEIDop.GmbID/DC.identifier">gmb-2024-209016</meta:user-defined>
    <meta:user-defined meta:name="OVERHEIDop.versieInformatie"/>
  </office:meta>
</office:document-meta>
</file>