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Werkzaamheden vm. sportpark de Brombeer, bouwplan ‘Walzicht’ </text:p>
      <text:section text:name="regeling_id1-3-2" text:style-name="regeling">
        <text:section text:name="aanhef_id1-3-2-1" text:style-name="aanhef">
          <text:section text:name="preambule_id1-3-2-1-1" text:style-name="preambule">
            <text:p text:style-name="al"/>
            <text:p text:style-name="al">Dinsdag 21 mei starten de grondwerkzaamheden voor de stroom- en watervoorziening van de huizen van het toekomstige bouwplan ‘Walzicht’. Het gras op het braakliggende terrein (voormalig sportpark de Brombeer) wordt eerst gefreesd en daarna verlaagd zodat er kabels en leidingen aangebracht kunnen worden.</text:p>
            <text:p text:style-name="al">Vanaf 07.00 uur zal de Antwerpsestraatweg voor doorgaand verkeer worden afgesloten. Het verkeer wordt omgeleid via de Markiezaatsweg en Laan van Borgvliet.</text:p>
            <text:p text:style-name="al">De woningen in de Merijntje Gijzenlaan zijn via de huidige bouwstraat met enige overlast bereikbaar. Woningen in de Antwerpsestraatweg, Pieter Breughelstraat en Albert Cuijpstraat en omgeving zijn vanaf de kruising Laan van Borgvliet/Olympialaan/Antwerpsestraatweg bereikbaar. </text:p>
            <text:p text:style-name="al">De werkzaamheden zullen diverse weken duren.</text:p>
            <text:p text:style-name="al">Voor vragen over de uitvoering van het werk kan je contact opnemen met dhr. J. Huijsmans (Infra &amp; Techniek BV) via telefoonnummer <text:span text:style-name="nadrukvet">06 48 699 69</text:span>. Voor algemene vragen kan je bellen met dhr. J. Franken (directievoerder Civiele Techniek) via telefoonnummer <text:span text:style-name="nadrukvet">14 0164</text:span> of <text:span text:style-name="nadrukvet">0164 277 000</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901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1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1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Bergen op Zoom</meta:user-defined>
    <meta:user-defined meta:name="OVERHEID.Informatietype/DC.type">officiële publicatie</meta:user-defined>
    <meta:user-defined meta:name="OVERHEIDop.Rubriek/DC.type">overige overheidsinformatie</meta:user-defined>
    <meta:user-defined meta:name="OVERHEID.Gemeente/OVERHEID.authority">Bergen op Zoom</meta:user-defined>
    <meta:user-defined meta:name="OVERHEID.Gemeente/DCTERMS.publisher">Bergen op Zoom</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Bergen op Zoom - Werkzaamheden vm. sportpark de Brombeer, bouwplan ‘Walzicht’</meta:user-defined>
    <meta:user-defined meta:name="DCTERMS.W3CDTF/DCTERMS.available">2024-05-15</meta:user-defined>
    <meta:user-defined meta:name="DCTERMS.W3CDTF/OVERHEIDop.jaargang">2024</meta:user-defined>
    <meta:user-defined meta:name="OVERHEIDop.publicationIssue">209015</meta:user-defined>
    <meta:user-defined meta:name="OVERHEIDop.GmbID/DC.identifier">gmb-2024-209015</meta:user-defined>
    <meta:user-defined meta:name="OVERHEIDop.versieInformatie"/>
  </office:meta>
</office:document-meta>
</file>