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woning met 3 appartementen nabij de Neringstraat 2624H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ringstraat 2624HX Delft | het realiseren van nieuwbouwwoning met 3 appartementen |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</meta:user-defined>
    <meta:user-defined meta:name="DCTERMS.abstract">Veld 6 Kavel PZ-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nieuwbouwwoning met 3 appartementen nabij de Neringstraat 2624HX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00</meta:user-defined>
    <meta:user-defined meta:name="OVERHEIDop.GmbID/DC.identifier">gmb-2024-20900</meta:user-defined>
    <meta:user-defined meta:name="OVERHEIDop.versieInformatie"/>
  </office:meta>
</office:document-meta>
</file>