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het nieuw bouwen van 11 appartementen, Zeddamseweg 36, 36a, 36b, 38, 38a, 38b, 40, 40a, 42, 42a en 42b, 7041CR ,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is van plan om een omgevingsvergunning te verlenen. De vergunning is aangevraagd voor het nieuw bouwen van 11 appartementen op locatie Zeddamseweg 36, 36a, 36b, 38, 38a, 38b, 40, 40a, 42, 42a en 42b, 7041CR , 's-Heerenberg en betreft de volgende activite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 dit bericht? </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hier nu op reageren.</text:p>
            <text:p text:style-name="common-al">
            <text:span text:style-name="nadrukvet">Wilt u reageren op de vergunning die de [lidwoord en type decentrale overheid] van plan is te verlenen? </text:span>
          </text:p>
            <text:p text:style-name="last-al">De vergunning die de gemeente Montferland van plan is te verlenen is vastgelegd in het ontwerpbesluit. U kunt tot 25 juni 2024 mondeling of schriftelijk reageren op het ontwerpbesluit. Dit heet het indienen van een zienswijze. In deze periode kunt u ook de documenten met informatie over het ontwerpbesluit in het gemeentehuis te Didam op afspraak bekijken. De gemeente Montferland bekijkt alle reacties bij het nemen van een definitief besluit. Wanneer u niet reageert op het ontwerpbesluit, kunt u later alleen reageren op het definitieve besluit als dat tegen uw belangen ingaat. Bezoek voor de openingstijden en het adres van de gemeente Montferland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899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9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9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19</meta:user-defined>
    <meta:user-defined meta:name="DCTERMS.abstract">Betreft: Ontwerpbesluitop locatie Zeddamseweg 36, 36a, 36b, 38, 38a, 38b, 40, 40a, 42, 42a en 42b, 7041CR , 's-Heerenberg</meta:user-defined>
    <dc:language>nl</dc:language>
    <meta:user-defined meta:name="OVERHEIDop.locatietype/OVERHEIDop.gebiedsmarkering">Punt</meta:user-defined>
    <meta:user-defined meta:name="DC.title">Ontwerpbesluit het nieuw bouwen van 11 appartementen, Zeddamseweg 36, 36a, 36b, 38, 38a, 38b, 40, 40a, 42, 42a en 42b, 7041CR , 's-Heerenberg</meta:user-defined>
    <meta:user-defined meta:name="OVERHEIDop.datumEindeReactietermijn">2024-06-25</meta:user-defined>
    <meta:user-defined meta:name="OVERHEIDop.terinzageleggingBG">https://jeleefomgeving.nl/inzien/813585879/329319e1-0d24-11ef-a334-0050560122a3</meta:user-defined>
    <meta:user-defined meta:name="DCTERMS.W3CDTF/DCTERMS.available">2024-05-14</meta:user-defined>
    <meta:user-defined meta:name="DCTERMS.W3CDTF/OVERHEIDop.jaargang">2024</meta:user-defined>
    <meta:user-defined meta:name="OVERHEIDop.publicationIssue">208996</meta:user-defined>
    <meta:user-defined meta:name="OVERHEIDop.GmbID/DC.identifier">gmb-2024-208996</meta:user-defined>
    <meta:user-defined meta:name="OVERHEIDop.versieInformatie"/>
  </office:meta>
</office:document-meta>
</file>