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bedrijfspand met kantoor en het aanleggen van een uitweg, Neptunu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Neptunusstraat 13</text:span>
            <text:span text:style-name="nadrukvet">,</text:span> (0153Z2024010300006): het bouwen van een bedrijfspand met kantoor en het aanleggen van een uitweg (verleend d.d. 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99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300006</meta:user-defined>
    <dc:language>nl</dc:language>
    <meta:user-defined meta:name="OVERHEIDop.locatietype/OVERHEIDop.gebiedsmarkering">Vlak</meta:user-defined>
    <meta:user-defined meta:name="DC.title">Afhandeling beschikking het bouwen van een bedrijfspand met kantoor en het aanleggen van een uitweg, Neptunusstraat 1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8995</meta:user-defined>
    <meta:user-defined meta:name="OVERHEIDop.GmbID/DC.identifier">gmb-2024-208995</meta:user-defined>
    <meta:user-defined meta:name="OVERHEIDop.versieInformatie"/>
  </office:meta>
</office:document-meta>
</file>