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Vuile Riete (ter hoogte van Reestweg 2) te Drogterops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4 is een aanvraag ontvangen het aanleggen van een extra uitrit op locatie Vuile Riete (ter hoogte van Reestweg 2) te Drogteropslagen. De aanvraag is geregistreerd onder zaaknummer Z2024-00000468.</text:p>
            <text:p text:style-name="common-al">De aanvraag is op 6 me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89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Vuile Riete (ter hoogte van Reestweg 2) te Drogteropsla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984</meta:user-defined>
    <meta:user-defined meta:name="OVERHEIDop.GmbID/DC.identifier">gmb-2024-208984</meta:user-defined>
    <meta:user-defined meta:name="OVERHEIDop.versieInformatie"/>
  </office:meta>
</office:document-meta>
</file>