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Ewislaan 61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iloo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Ewislaan 61 (1852GM) in Heiloo, het oprichten van een bedrijf met een schoonheidssalon; Zaaknummer OMG-000178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897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7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7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0178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Ewislaan 61 in Heiloo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977</meta:user-defined>
    <meta:user-defined meta:name="OVERHEIDop.GmbID/DC.identifier">gmb-2024-208977</meta:user-defined>
    <meta:user-defined meta:name="OVERHEIDop.versieInformatie"/>
  </office:meta>
</office:document-meta>
</file>