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6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Logtschedijk 6, 5411 LM Zeeland met omschrijving "veranderen milieu en afwijken van het bestemmingsplan ( ten behoeve van bouw twee wintergartens)".</text:p>
            <text:p text:style-name="common-al">De zaak is geregistreerd onder nummer 2251-2024 en is aangevraagd voor de volgende onderdelen: Handelen in strijd met Ruimtelijke Ordening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22512024</meta:user-defined>
    <meta:user-defined meta:name="DCTERMS.abstract">veranderen milieu en afwijken van het bestemmingsplan ( ten behoeve van bouw twee wintergartens)</meta:user-defined>
    <dc:language>nl</dc:language>
    <meta:user-defined meta:name="OVERHEIDop.locatietype/OVERHEIDop.gebiedsmarkering">Punt</meta:user-defined>
    <meta:user-defined meta:name="DC.title">Ingediende aanvraag omgevingsvergunning Logtschedijk 6, 5411 LM Zee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97</meta:user-defined>
    <meta:user-defined meta:name="OVERHEIDop.GmbID/DC.identifier">gmb-2024-20897</meta:user-defined>
    <meta:user-defined meta:name="OVERHEIDop.versieInformatie"/>
  </office:meta>
</office:document-meta>
</file>