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realiseren van een in/uitrit Truus Smulders-Beliënstraat 11, 3207 D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ruus Smulders-Beliënstraat 11  </text:p>
            <text:p text:style-name="common-al">3207 D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0033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8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5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96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6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6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100337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in/uitrit Truus Smulders-Beliënstraat 11, 3207 DJ Spijkeniss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68</meta:user-defined>
    <meta:user-defined meta:name="OVERHEIDop.GmbID/DC.identifier">gmb-2024-208968</meta:user-defined>
    <meta:user-defined meta:name="OVERHEIDop.versieInformatie"/>
  </office:meta>
</office:document-meta>
</file>