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el K14439 Blok 10 Hembrugterrein - het bouwen van 95 appartementen blok 10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42 - het bouwen van 95 appartementen blok 10 Hembrugterrein - op de locatie Perceel K14439 Blok 10 Hembrugterrein</text:p>
            <text:p text:style-name="common-al">Besluit verzonden: 08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95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42</meta:user-defined>
    <dc:language>nl</dc:language>
    <meta:user-defined meta:name="OVERHEIDop.locatietype/OVERHEIDop.gebiedsmarkering">Vlak</meta:user-defined>
    <meta:user-defined meta:name="DC.title">Verleende omgevingsvergunning - Perceel K14439 Blok 10 Hembrugterrein - het bouwen van 95 appartementen blok 10 Hembrugterrei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58</meta:user-defined>
    <meta:user-defined meta:name="OVERHEIDop.GmbID/DC.identifier">gmb-2024-208958</meta:user-defined>
    <meta:user-defined meta:name="OVERHEIDop.versieInformatie"/>
  </office:meta>
</office:document-meta>
</file>