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24a, 7991 RV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gevel en plaatsen dakramen, ontvangstdatum 28-12-2023, zaaknummer 2024-00009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89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Westeinde 24a, 7991 RV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95</meta:user-defined>
    <meta:user-defined meta:name="OVERHEIDop.GmbID/DC.identifier">gmb-2024-20895</meta:user-defined>
    <meta:user-defined meta:name="OVERHEIDop.versieInformatie"/>
  </office:meta>
</office:document-meta>
</file>