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aanderen, Toekomst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Gaanderen, Toekomstweg 4</text:p>
            <text:p text:style-name="common-al">Omschrijving: Plaatsen van een opslagloods</text:p>
            <text:p text:style-name="common-al">Dossiernummer: 20230665</text:p>
            <text:p text:style-name="common-al">Datum verzending: 6-5-2024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8948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948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948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665</meta:user-defined>
    <meta:user-defined meta:name="DCTERMS.abstract">Plaatsen van een opslagloods</meta:user-defined>
    <dc:language>nl</dc:language>
    <meta:user-defined meta:name="OVERHEIDop.locatietype/OVERHEIDop.gebiedsmarkering">Punt</meta:user-defined>
    <meta:user-defined meta:name="DC.title">Verleende omgevingsvergunning: Gaanderen, Toekomstweg 4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948</meta:user-defined>
    <meta:user-defined meta:name="OVERHEIDop.GmbID/DC.identifier">gmb-2024-208948</meta:user-defined>
    <meta:user-defined meta:name="OVERHEIDop.versieInformatie"/>
  </office:meta>
</office:document-meta>
</file>