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Gilde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Gildenstraat 26</text:p>
            <text:p text:style-name="common-al">Omschrijving: het bouwen van een aanbouw en het milieuneutraal wijzigen van een inrichting</text:p>
            <text:p text:style-name="common-al">Dossiernummer: 20230457</text:p>
            <text:p text:style-name="common-al">Datum verzending: 8-5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894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4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4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57</meta:user-defined>
    <meta:user-defined meta:name="DCTERMS.abstract">het bouwen van een aanbouw en het milieuneutraal wijzigen van een inrichting</meta:user-defined>
    <dc:language>nl</dc:language>
    <meta:user-defined meta:name="OVERHEIDop.locatietype/OVERHEIDop.gebiedsmarkering">Punt</meta:user-defined>
    <meta:user-defined meta:name="DC.title">Verleende omgevingsvergunning: Doetinchem, Gildenstraat 26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947</meta:user-defined>
    <meta:user-defined meta:name="OVERHEIDop.GmbID/DC.identifier">gmb-2024-208947</meta:user-defined>
    <meta:user-defined meta:name="OVERHEIDop.versieInformatie"/>
  </office:meta>
</office:document-meta>
</file>