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eiland 1 te Obdam (Mobiel bre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Holland Noord (OD NHN) heeft op 27 maart 2024 namens gemeente Koggenland een volledige melding ontvangen van het bedrijf Van der Bel Recycling BV. Het gaat over het mobiel breken van bouw- en sloopafval.</text:p>
            <text:p text:style-name="common-al">De melding heeft het kenmerk OMG-029380/DMS448536.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en):</text:p>
            <text:p text:style-name="common-al"/>
            <text:p text:style-name="common-al">Mobiel breken van bouw- en sloopafval (Afdeling 7.2 Bbl), voor het breken van 1.000 ton puin.</text:p>
            <text:p text:style-name="common-al"/>
            <text:p text:style-name="common-al">De werkzaamheden vinden plaats in de periode van 24 april 2024 tot en met 24 juli 2024.</text:p>
            <text:p text:style-name="common-al">De verwachte tijdsduur bedraagt in totaal 2 werkdag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text:p>
            <text:p text:style-name="last-al">(OMG-029380/DMS448536)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894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OMG-029380/DMS448536</meta:user-defined>
    <meta:user-defined meta:name="DCTERMS.abstract">melding mobiele puinbreker</meta:user-defined>
    <dc:language>nl</dc:language>
    <meta:user-defined meta:name="OVERHEIDop.locatietype/OVERHEIDop.gebiedsmarkering">Adres</meta:user-defined>
    <meta:user-defined meta:name="DC.title">Melding ontvangen voor Meiland 1 te Obdam (Mobiel breken)</meta:user-defined>
    <meta:user-defined meta:name="DCTERMS.W3CDTF/DCTERMS.available">2024-05-13</meta:user-defined>
    <meta:user-defined meta:name="DCTERMS.W3CDTF/OVERHEIDop.jaargang">2024</meta:user-defined>
    <meta:user-defined meta:name="OVERHEIDop.publicationIssue">208945</meta:user-defined>
    <meta:user-defined meta:name="OVERHEIDop.GmbID/DC.identifier">gmb-2024-208945</meta:user-defined>
    <meta:user-defined meta:name="OVERHEIDop.versieInformatie"/>
  </office:meta>
</office:document-meta>
</file>