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Meerjarige vergunning Vakantie Bijbel Club van 27-08-2024 t/m 29-08-2024 op het kerkplein van de Rehobothkerk te Hollandscheld, Riegheidestraat 23 (06-05-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89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Meerjarige vergunning Vakantie Bijbel Club van 27-08-2024 t/m 29-08-2024 op het kerkplein van de Rehobothkerk te Hollandscheld, Riegheidestraat 23 (06-05-2024)</meta:user-defined>
    <meta:user-defined meta:name="DCTERMS.W3CDTF/DCTERMS.available">2024-05-15</meta:user-defined>
    <meta:user-defined meta:name="DCTERMS.W3CDTF/OVERHEIDop.jaargang">2024</meta:user-defined>
    <meta:user-defined meta:name="OVERHEIDop.publicationIssue">208944</meta:user-defined>
    <meta:user-defined meta:name="OVERHEIDop.GmbID/DC.identifier">gmb-2024-208944</meta:user-defined>
    <meta:user-defined meta:name="OVERHEIDop.versieInformatie"/>
  </office:meta>
</office:document-meta>
</file>