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092139) Jasmijn 17 Leidschendam SHAKE 'N STYL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8 mei 2024 is aan SHAKE 'N STYLE B.V. een evenementenvergunning inclusief ontheffing artikel 35 Alcoholwet verleend voor het organiseren van Cast Iron Cocktail catering op 25 mei 2024 van 12.00 tot 17.00 uur. De ontheffing artikel 35 Alcoholwet geldt voor 25 mei 2024 van 12.00 uur tot 17.00 uur.</text:p>
            <text:p text:style-name="common-al">
            <text:span text:style-name="nadrukvet">Datum bekendmaking besluit: </text:span>8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9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092139) Jasmijn 17 Leidschendam SHAKE 'N STYLE B.V.</meta:user-defined>
    <meta:user-defined meta:name="DCTERMS.W3CDTF/DCTERMS.available">2024-05-13</meta:user-defined>
    <meta:user-defined meta:name="DCTERMS.W3CDTF/OVERHEIDop.jaargang">2024</meta:user-defined>
    <meta:user-defined meta:name="OVERHEIDop.publicationIssue">208942</meta:user-defined>
    <meta:user-defined meta:name="OVERHEIDop.GmbID/DC.identifier">gmb-2024-208942</meta:user-defined>
    <meta:user-defined meta:name="OVERHEIDop.versieInformatie"/>
  </office:meta>
</office:document-meta>
</file>