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ilbertuslaan 2, 6461T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april 2024 een aanvraag om een omgevingsvergunning. De omgevingsvergunning is verleend voor de activiteit 'bouwactiviteit omgevingsplan'. De gemeente geeft hiermee toestemming voor het plaatsen van een reclamezuil op de locatie Ailbertuslaan 2 in Kerkrade. Deze aanvraag is volgens de reguliere procedure behandeld. Het besluit is verzonden op 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89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Besluit op locatie Ailbertuslaan 2, 6461TC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Ailbertuslaan 2, 6461TC Kerkrade</meta:user-defined>
    <meta:user-defined meta:name="DCTERMS.W3CDTF/DCTERMS.available">2024-05-14</meta:user-defined>
    <meta:user-defined meta:name="DCTERMS.W3CDTF/OVERHEIDop.jaargang">2024</meta:user-defined>
    <meta:user-defined meta:name="OVERHEIDop.publicationIssue">208940</meta:user-defined>
    <meta:user-defined meta:name="OVERHEIDop.GmbID/DC.identifier">gmb-2024-208940</meta:user-defined>
    <meta:user-defined meta:name="OVERHEIDop.versieInformatie"/>
  </office:meta>
</office:document-meta>
</file>