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kappen bomen Watertorenweg te  Steen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kappen van 9 paardenkastanjes en het aanpassen van groenvakken gelegen in de Watertorenweg te  Steenbergen. </text:span>
          </text:p>
            <text:p text:style-name="common-al">De gemeente Steenbergen heeft een omgevingsvergunning met kenmerk 0851Z240300000886 verleend. </text:p>
            <text:p text:style-name="common-al">De gemeente geeft hiermee toestemming voor het kappen van 9 paardenkastanjes en het aanpassen van groenvakken gelegen in de Watertorenweg te  Steenberg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93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51Z240300000886</meta:user-defined>
    <dc:language>nl</dc:language>
    <meta:user-defined meta:name="OVERHEIDop.locatietype/OVERHEIDop.gebiedsmarkering">Vlak</meta:user-defined>
    <meta:user-defined meta:name="DC.title">Besluit op een omgevingsvergunning kappen bomen Watertorenweg te  Steenbergen.</meta:user-defined>
    <meta:user-defined meta:name="DCTERMS.W3CDTF/DCTERMS.available">2024-05-13</meta:user-defined>
    <meta:user-defined meta:name="DCTERMS.W3CDTF/OVERHEIDop.jaargang">2024</meta:user-defined>
    <meta:user-defined meta:name="OVERHEIDop.publicationIssue">208939</meta:user-defined>
    <meta:user-defined meta:name="OVERHEIDop.GmbID/DC.identifier">gmb-2024-208939</meta:user-defined>
    <meta:user-defined meta:name="OVERHEIDop.versieInformatie"/>
  </office:meta>
</office:document-meta>
</file>