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sessies, Oostzeelaan 6 (zaaknummer 6498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24, is een evenementenvergunning verleend voor het houden van Kattegatsessies op <text:span text:style-name="nadrukvet">18 mei, 7 juni, 29 juni en 20 juli 2024</text:span> aan de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ttegatsessies, Oostzeelaan 6 (zaaknummer 64988-2024)</meta:user-defined>
    <meta:user-defined meta:name="DCTERMS.W3CDTF/DCTERMS.available">2024-05-13</meta:user-defined>
    <meta:user-defined meta:name="DCTERMS.W3CDTF/OVERHEIDop.jaargang">2024</meta:user-defined>
    <meta:user-defined meta:name="OVERHEIDop.publicationIssue">208937</meta:user-defined>
    <meta:user-defined meta:name="OVERHEIDop.GmbID/DC.identifier">gmb-2024-208937</meta:user-defined>
    <meta:user-defined meta:name="OVERHEIDop.versieInformatie"/>
  </office:meta>
</office:document-meta>
</file>