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het vernieuwen van het spoor: Spoorlijn gemeen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uiten behandeling gesteld door de gemeente Doetinchem:</text:p>
            <text:p text:style-name="common-al"/>
            <text:p text:style-name="common-al">Locatie:   Spoorlijn gemeente Doetinchem</text:p>
            <text:p text:style-name="common-al">Omschrijving:  vernieuwen van het spoor</text:p>
            <text:p text:style-name="common-al">Dossiernummer:  20230690</text:p>
            <text:p text:style-name="common-al">Datum verzending: 8 mei 2024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8934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93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93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Besluit buiten behandeling aanvraag omgevingsvergunning voor het vernieuwen van het spoor: Spoorlijn gemeente Doetinchem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934</meta:user-defined>
    <meta:user-defined meta:name="OVERHEIDop.GmbID/DC.identifier">gmb-2024-208934</meta:user-defined>
    <meta:user-defined meta:name="OVERHEIDop.versieInformatie"/>
  </office:meta>
</office:document-meta>
</file>