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men verschillende locaties Midden-Groning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Burgermeester van Roijenstraat 135, voor het kappen van 1 Linde, Nieuweweg 9, voor het kappen van 1 Linde, Kalkwijk t/o nr 13, voor het kappen van een Lijsterbes, Nieuweweg t/o nr 101, voor het kappen van 1 eik,</text:p>
            <text:p text:style-name="common-al">Sappemeer, Parkstraat paadje, voor het kappen van 1 Linde, Parkstraat langs de weg, voor het kappen van 1 Linde, ontvangen7 mei 2024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893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bomen verschillende locaties Midden-Groningen, aanvraag vergu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33</meta:user-defined>
    <meta:user-defined meta:name="OVERHEIDop.GmbID/DC.identifier">gmb-2024-208933</meta:user-defined>
    <meta:user-defined meta:name="OVERHEIDop.versieInformatie"/>
  </office:meta>
</office:document-meta>
</file>