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12">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I Gestel binnen de Ring 2020 (Willem Klooslaan-Busken Huetstraat) en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7 mei 2024 het bestemmingsplan I Gestel binnen de Ring 2020 (Willem Klooslaan-Busken Huetstraat) gewijzigd vastgesteld. </text:p>
            <text:p text:style-name="common-al">Het bestemmingsplan heeft betrekking op het renoveren van de zogenoemde Grijpmaflats en op te toppen met één bouwlaag. Binnen het plangebied worden maximaal 52 woningen op de bestaande portiekflats toegelaten.</text:p>
            <text:p text:style-name="common-al">De wijzigingen ten opzichte van het ontwerp bestemmingsplan zijn:</text:p>
            <text:list text:style-name="id1-3-2-1-1-4">
              <text:list-item text:style-override="id1-3-2-1-1-4-1">
                <text:number>-</text:number>
                <text:p text:style-name="al">Artikel 4: aan 4.2.1 sub b toevoegen: “<text:span text:style-name="nadrukcur">per bouwvlak mag het aantal woningen niet meer bedragen dan ter plaatse van de 'maximum aantal wooneenheden' is aangegeven;”</text:span></text:p>
              </text:list-item>
              <text:list-item text:style-override="id1-3-2-1-1-4-2">
                <text:number/>
                <text:p text:style-name="al">De oorspronkelijke bepalingen onder sub b t/m e worden opgeschoven naar sub c t/m f. Ook de verwijzing in wat nu sub e is, wordt omgezet van “sub b” naar “sub c”.</text:p>
              </text:list-item>
              <text:list-item text:style-override="id1-3-2-1-1-4-3">
                <text:number>-</text:number>
                <text:p text:style-name="al">Artikel 4: in 4.2.1 in het oorspronkelijke sub e, nu sub f, “sub a t/m c” vervangen door “sub a t/m e”.</text:p>
              </text:list-item>
              <text:list-item text:style-override="id1-3-2-1-1-4-4">
                <text:number>-</text:number>
                <text:p text:style-name="al">Artikel 14 invoegen:</text:p>
              </text:list-item>
              <text:list-item text:style-override="id1-3-2-1-1-4-5">
                <text:number/>
                <text:p text:style-name="al">
                <text:span text:style-name="nadrukcur">“Artikel 14 Groenopgave</text:span>
              </text:p>
              </text:list-item>
              <text:list-item text:style-override="id1-3-2-1-1-4-6">
                <text:number/>
                <text:p text:style-name="al">
                <text:span text:style-name="nadrukcur">14.1 Voorwaardelijke verplichting groenopgave</text:span>
              </text:p>
              </text:list-item>
              <text:list-item text:style-override="id1-3-2-1-1-4-7">
                <text:number/>
                <text:p text:style-name="al">
                <text:span text:style-name="nadrukcur">1. Bij het verlenen van een omgevingsvergunning voor het bouwen van woningen staat vast dat wordt voorzien in minimaal 8 m</text:span>
                <text:span text:style-name="nadrukcur">² aan groenvoorzieningen per toegevoegde woning. </text:span>
              </text:p>
              </text:list-item>
              <text:list-item text:style-override="id1-3-2-1-1-4-8">
                <text:number/>
                <text:p text:style-name="al">
                <text:span text:style-name="nadrukcur">2. Het gebruiken of (doen) laten gebruiken van de gronden en gebouwen als bedoeld in artikel 4, is slechts toegestaan indien aan de volgende voorwaarden wordt voldaan:</text:span>
              </text:p>
              </text:list-item>
              <text:list-item text:style-override="id1-3-2-1-1-4-9">
                <text:number/>
                <text:p text:style-name="al">
                <text:span text:style-name="nadrukcur">a. de groenvoorzieningen van 8 m</text:span>
                <text:span text:style-name="nadrukcur">² groen per toegevoegde woning, zoals bedoeld in lid 1, binnen 1,5 jaar na realisatie van de woningen zijn gerealiseerd, en</text:span>
              </text:p>
              </text:list-item>
              <text:list-item text:style-override="id1-3-2-1-1-4-10">
                <text:number/>
                <text:p text:style-name="al">
                <text:span text:style-name="nadrukcur">b. de groenvoorzieningen als bedoeld in sub a in stand worden gehouden.</text:span>
              </text:p>
              </text:list-item>
              <text:list-item text:style-override="id1-3-2-1-1-4-11">
                <text:number/>
                <text:p text:style-name="al">
                <text:span text:style-name="nadrukcur">3. In afwijking van het bepaalde in lid 2 mogen de gronden en gebouwen als bedoeld in artikel 4 gebruikt worden tot 1,5 jaar na realisatie van de woningen”.</text:span>
              </text:p>
              </text:list-item>
              <text:list-item text:style-override="id1-3-2-1-1-4-12">
                <text:number/>
                <text:p text:style-name="al">Het oorspronkelijke artikel 14 en de daaropvolgende artikelen zijn als gevolg van deze invoeging vernummerd.</text:p>
              </text:list-item>
            </text:list>
            <text:p text:style-name="common-al">Tevens hebben burgemeester en wethouders op 13 februari 2024 hogere waarden vastgestel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gedurende 6 weken, met ingang van donderdag16 mei 2024 tot en met donderdag 27 juni 2024, ter inzage. U kunt deze inzien bij het Inwonersplein in het Stadhuis, Stadhuisplein 1, Eindhoven. </text:p>
            <text:p text:style-name="common-al">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https://www.ruimtelijkeplannen.nl/?planidn=NL.IMRO.0772.80443-0301.</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7 mei 2024 tot en met donderdag 27 juni 2024 kan beroep worden ingesteld tegen het vaststellingsbesluit van de gemeenteraad en/of tegen het hogere waardenbesluit. Beroep kan worden ingesteld door: </text:p>
            <text:list text:style-name="id1-3-2-1-1-13">
              <text:list-item text:style-override="id1-3-2-1-1-13-1">
                <text:number>-</text:number>
                <text:p text:style-name="al">iedereen die eerder een zienswijze heeft ingediend op het ontwerpbestemmingsplan en/of het ontwerp-hogere waardenbesluit;</text:p>
              </text:list-item>
              <text:list-item text:style-override="id1-3-2-1-1-13-2">
                <text:number>-</text:number>
                <text:p text:style-name="al">een belanghebbende die niet eerder een zienswijze heeft ingediend op het ontwerpbestemmingsplan en/of het ontwerp-hogere waardenbesluit;</text:p>
              </text:list-item>
              <text:list-item text:style-override="id1-3-2-1-1-13-3">
                <text:number>-</text:number>
                <text:p text:style-name="al">een niet-belanghebbende die aantoont dat hij redelijkerwijs niet in staat is geweest, dan wel niet op tijd is geweest om een zienswijze op het ontwerpbestemmingsplan en/of het ontwerp-hogere waardenbesluit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28 juni 2024.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7 me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893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3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3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43-03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I Gestel binnen de Ring 2020 (Willem Klooslaan-Busken Huetstraat) en vaststelling hogere grenswaarden</meta:user-defined>
    <meta:user-defined meta:name="OVERHEIDop.datumEindeReactietermijn">2024-06-27</meta:user-defined>
    <meta:user-defined meta:name="OVERHEIDop.terinzageleggingBG">https://www.ruimtelijkeplannen.nl/?planidn=NL.IMRO.0772.80443-0301</meta:user-defined>
    <meta:user-defined meta:name="DCTERMS.W3CDTF/DCTERMS.available">2024-05-15</meta:user-defined>
    <meta:user-defined meta:name="DCTERMS.W3CDTF/OVERHEIDop.jaargang">2024</meta:user-defined>
    <meta:user-defined meta:name="OVERHEIDop.publicationIssue">208932</meta:user-defined>
    <meta:user-defined meta:name="OVERHEIDop.GmbID/DC.identifier">gmb-2024-208932</meta:user-defined>
    <meta:user-defined meta:name="OVERHEIDop.versieInformatie"/>
  </office:meta>
</office:document-meta>
</file>