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 -hekken, afvalcontainers en steiger, Kronenburgpassage 3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 -hekken, afvalcontainers en steiger</text:p>
            <text:p text:style-name="common-al">Locatie: Kronenburgpassage 39 </text:p>
            <text:p text:style-name="common-al">Datum: 8 januari 2024 tot en met 1 maart 2024</text:p>
            <text:p text:style-name="common-al">Dossiernummer: 4023840</text:p>
            <text:p text:style-name="common-al">Verzenddatum besluit: 8 januari 2024 </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893</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893</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bouwplaats, -hekken, afvalcontainers en steiger, Kronenburgpassage 39</meta:user-defined>
    <meta:user-defined meta:name="DCTERMS.W3CDTF/DCTERMS.available">2024-01-11</meta:user-defined>
    <meta:user-defined meta:name="DCTERMS.W3CDTF/OVERHEIDop.jaargang">2024</meta:user-defined>
    <meta:user-defined meta:name="OVERHEIDop.publicationIssue">20893</meta:user-defined>
    <meta:user-defined meta:name="OVERHEIDop.GmbID/DC.identifier">gmb-2024-20893</meta:user-defined>
    <meta:user-defined meta:name="OVERHEIDop.versieInformatie"/>
  </office:meta>
</office:document-meta>
</file>