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Het Halve Maantje 22, 3824 X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Het Halve Maantje 22, 3824 XG Amersfoort</text:span>
          </text:p>
            <text:p text:style-name="common-al">De Gemeente Amersfoort heeft op 03-05-2024 een aanvraag voor een omgevingsvergunning ontvangen voor het realiseren van een dakopbouw op het perceel Het Halve Maantje 22, 3824 XG Amersfoort, met kenmerk CLZ-000129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92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2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2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08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Het Halve Maantje 22, 3824 XG Amersfoor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928</meta:user-defined>
    <meta:user-defined meta:name="OVERHEIDop.GmbID/DC.identifier">gmb-2024-208928</meta:user-defined>
    <meta:user-defined meta:name="OVERHEIDop.versieInformatie"/>
  </office:meta>
</office:document-meta>
</file>