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jkelaan 15, 5251 JT, Vlijmen, realiseren dakopbouw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dakopbouw op de aanbouw van de woning aan de Marijkelaan 15 in Vlijmen. De vergunning is verzonden op 3 mei 2024 en bij de gemeente bekend onder nummer 15389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9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8904 </meta:user-defined>
    <dc:language>nl</dc:language>
    <meta:user-defined meta:name="OVERHEIDop.locatietype/OVERHEIDop.gebiedsmarkering">Adres</meta:user-defined>
    <meta:user-defined meta:name="DC.title">Gemeente Heusden - Omgevingsvergunning verleend - Marijkelaan 15, 5251 JT, Vlijmen, realiseren dakopbouw op aanbouw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927</meta:user-defined>
    <meta:user-defined meta:name="OVERHEIDop.GmbID/DC.identifier">gmb-2024-208927</meta:user-defined>
    <meta:user-defined meta:name="OVERHEIDop.versieInformatie"/>
  </office:meta>
</office:document-meta>
</file>