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Laapeerseweg 4, 3831SB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met zaaknummer Z2024-00000226 voor een Aanvraag beschikking behandelen op locatie Laapeerseweg 4, 3831SB Leusden. De vergunning is Toegekend. Het besluit betreft het wijzigen van de bestemming en beva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8 mei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891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1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1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26</meta:user-defined>
    <meta:user-defined meta:name="DCTERMS.abstract">Betreft: Beschikking op aanvraag op locatie Laapeerseweg 4, 3831SB Leu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Laapeerseweg 4, 3831SB Leusd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917</meta:user-defined>
    <meta:user-defined meta:name="OVERHEIDop.GmbID/DC.identifier">gmb-2024-208917</meta:user-defined>
    <meta:user-defined meta:name="OVERHEIDop.versieInformatie"/>
  </office:meta>
</office:document-meta>
</file>