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dvolympics 2024 op 24 augustus 2024, SV Rap,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ei 2024 een aanvraag voor een evenementenvergunning ontvangen. De vergunning is aangevraagd voor De Advolympics 2024 op 24 augustus 2024 op locatie SV Rap, Aanloop 4.</text:p>
            <text:p text:style-name="common-al">De aanvraag is geregistreerd onder zaaknummer Z2024-000016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1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75</meta:user-defined>
    <meta:user-defined meta:name="DCTERMS.abstract">Betreft: aanvraag op locatie SV Rap, Aanloop 4</meta:user-defined>
    <dc:language>nl</dc:language>
    <meta:user-defined meta:name="OVERHEIDop.locatietype/OVERHEIDop.gebiedsmarkering">Punt</meta:user-defined>
    <meta:user-defined meta:name="DC.title">Aanvraag vergunning voor De Advolympics 2024 op 24 augustus 2024, SV Rap, Aanloop 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916</meta:user-defined>
    <meta:user-defined meta:name="OVERHEIDop.GmbID/DC.identifier">gmb-2024-208916</meta:user-defined>
    <meta:user-defined meta:name="OVERHEIDop.versieInformatie"/>
  </office:meta>
</office:document-meta>
</file>