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lijmense Dijk 10A en 12, 5251 EM, Vlijmen, samenvoegen twee woningen naar één woning, renoveren woning en plaatse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april 2024 een omgevingsvergunning verleend voor de omgevingsplanactiviteit:</text:p>
            <text:p text:style-name="common-al"/>
            <text:p text:style-name="common-al">Bouwen</text:p>
            <text:p text:style-name="common-al"/>
            <text:p text:style-name="common-al">Voor het samenvoegen van de twee woningen naar één woning, het renoveren van de woning en het plaatsen van kozijnen aan de Vlijmense Dijk 10A en 12 in Vlijmen. De vergunning is verzonden op 1 mei 2024 en bij de gemeente bekend onder nummer 155054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89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543</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Vlijmense Dijk 10A en 12, 5251 EM, Vlijmen, samenvoegen twee woningen naar één woning, renoveren woning en plaatsen kozijnen</meta:user-defined>
    <meta:user-defined meta:name="DCTERMS.W3CDTF/DCTERMS.available">2024-05-15</meta:user-defined>
    <meta:user-defined meta:name="DCTERMS.W3CDTF/OVERHEIDop.jaargang">2024</meta:user-defined>
    <meta:user-defined meta:name="OVERHEIDop.publicationIssue">208914</meta:user-defined>
    <meta:user-defined meta:name="OVERHEIDop.GmbID/DC.identifier">gmb-2024-208914</meta:user-defined>
    <meta:user-defined meta:name="OVERHEIDop.versieInformatie"/>
  </office:meta>
</office:document-meta>
</file>