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Walk and Dance to Fight Cancer op 16 juni 2024, met start/finish bij paviljoen Nijstad aan de Koedijk 8 te Hoogeveen. (06-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89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 Walk and Dance to Fight Cancer op 16 juni 2024, met start/finish bij paviljoen Nijstad aan de Koedijk 8 te Hoogeveen. (06-05-2024)</meta:user-defined>
    <meta:user-defined meta:name="DCTERMS.W3CDTF/DCTERMS.available">2024-05-15</meta:user-defined>
    <meta:user-defined meta:name="DCTERMS.W3CDTF/OVERHEIDop.jaargang">2024</meta:user-defined>
    <meta:user-defined meta:name="OVERHEIDop.publicationIssue">208912</meta:user-defined>
    <meta:user-defined meta:name="OVERHEIDop.GmbID/DC.identifier">gmb-2024-208912</meta:user-defined>
    <meta:user-defined meta:name="OVERHEIDop.versieInformatie"/>
  </office:meta>
</office:document-meta>
</file>