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i 1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125/20025</text:p>
            <text:p text:style-name="common-al">Voor de activiteit: 'Avond4daagse Heerjansdam'</text:p>
            <text:p text:style-name="common-al">Op: 28 mei tot en met 31 mei 2024, elke avond van 18:30 uur tot 21:00 uur</text:p>
            <text:p text:style-name="common-al">Locatie: Molenwei 1a   Heerjansdam </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9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125/20025</meta:user-defined>
    <dc:language>nl</dc:language>
    <meta:user-defined meta:name="OVERHEIDop.locatietype/OVERHEIDop.gebiedsmarkering">Adres</meta:user-defined>
    <meta:user-defined meta:name="DC.title">Verleende evenementenvergunning Molenwei 1a   Heerjansdam</meta:user-defined>
    <meta:user-defined meta:name="DCTERMS.W3CDTF/DCTERMS.available">2024-05-15</meta:user-defined>
    <meta:user-defined meta:name="DCTERMS.W3CDTF/OVERHEIDop.jaargang">2024</meta:user-defined>
    <meta:user-defined meta:name="OVERHEIDop.publicationIssue">208902</meta:user-defined>
    <meta:user-defined meta:name="OVERHEIDop.GmbID/DC.identifier">gmb-2024-208902</meta:user-defined>
    <meta:user-defined meta:name="OVERHEIDop.versieInformatie"/>
  </office:meta>
</office:document-meta>
</file>