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wijzigen van de bestemming van twee garageboxen naar de bestemming wonen, Vaartdreef 106-108, 2724 GJ te Zoetermeer op 05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4 is een aanvraag omgevingsvergunning ontvangen voor het wijzigen van de bestemming van twee garageboxen naar de bestemming wonen op locatie Vaartdreef 106-108 2724 GJ te Zoetermeer. De aanvraag is geregistreerd onder zaaknummer 2024-07078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90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0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0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70789</meta:user-defined>
    <meta:user-defined meta:name="DCTERMS.abstract">het wijzigen van de bestemming van twee garageboxen naar de bestemming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wijzigen van de bestemming van twee garageboxen naar de bestemming wonen, Vaartdreef 106-108, 2724 GJ te Zoetermeer op 05-05-20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901</meta:user-defined>
    <meta:user-defined meta:name="OVERHEIDop.GmbID/DC.identifier">gmb-2024-208901</meta:user-defined>
    <meta:user-defined meta:name="OVERHEIDop.versieInformatie"/>
  </office:meta>
</office:document-meta>
</file>