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4 een besluit genomen op de aanvraag met zaaknummer Z2024-00001330 voor het verbeteren van het LS en MS-net op de locatie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90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0</meta:user-defined>
    <meta:user-defined meta:name="DCTERMS.abstract">7 mei 2024 verleend voor het verbeteren van het LS en MS-net op de locatie Huizinge.</meta:user-defined>
    <dc:language>nl</dc:language>
    <meta:user-defined meta:name="OVERHEIDop.locatietype/OVERHEIDop.gebiedsmarkering">Vlak</meta:user-defined>
    <meta:user-defined meta:name="DC.title">Kennisgeving besluit op aanvraag omgevingsvergunning Huizing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8900</meta:user-defined>
    <meta:user-defined meta:name="OVERHEIDop.GmbID/DC.identifier">gmb-2024-208900</meta:user-defined>
    <meta:user-defined meta:name="OVERHEIDop.versieInformatie"/>
  </office:meta>
</office:document-meta>
</file>