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önerweg 18, 3951BS Maarn, gevelwijziging woning (RX2023-00002678, 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rönerweg 18, 3951BS Maarn, voor gevelwijziging van de woning (RX2023-00002678, 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78</meta:user-defined>
    <meta:user-defined meta:name="DCTERMS.abstract">Krönerweg 18, 3951BS Maarn, gevelwijziging woning (RX2023-00002678, 8 januari 2024)</meta:user-defined>
    <dc:language>nl</dc:language>
    <meta:user-defined meta:name="OVERHEIDop.locatietype/OVERHEIDop.gebiedsmarkering">Punt</meta:user-defined>
    <meta:user-defined meta:name="DC.title">Gemeente Utrechtse Heuvelrug, verleende omgevingsvergunning - Krönerweg 18, 3951BS Maarn, gevelwijziging woning (RX2023-00002678, 8 januari 2024)</meta:user-defined>
    <meta:user-defined meta:name="DCTERMS.W3CDTF/DCTERMS.available">2024-01-11</meta:user-defined>
    <meta:user-defined meta:name="DCTERMS.W3CDTF/OVERHEIDop.jaargang">2024</meta:user-defined>
    <meta:user-defined meta:name="OVERHEIDop.publicationIssue">20890</meta:user-defined>
    <meta:user-defined meta:name="OVERHEIDop.GmbID/DC.identifier">gmb-2024-20890</meta:user-defined>
    <meta:user-defined meta:name="OVERHEIDop.versieInformatie"/>
  </office:meta>
</office:document-meta>
</file>