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Gaaiba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derde lid Wro jo. artikel 4.6 lid 2 onder a sub 2 van de Invoeringswet Omgevingswet bekend dat de gemeenteraad op 6 mei 2024 het bestemmingsplan Gaaibank ongewijzigd heeft vastgesteld. Het plangebied ligt aan de noordwestzijde van de kern Best in de nieuwbouwwijk Dijkstraten. Het plangebied wordt begrensd door reeds ontwikkelde en in ontwikkeling zijnde woningen. Het bestemmingsplan Gaaibank voorziet in de bouw van maximaal 30 appartementen.</text:p>
            <text:p text:style-name="common-al">Het vastgestelde bestemmingsplan kan, met de bijbehorende stukken, vanaf 15 mei 2024 tijdens de openingsuren worden ingezien bij de receptie van het gemeentehuis, Dorpsplein 2 te Best. Het vastgestelde plan is digitaal beschikbaar op <text:a xlink:href="http://www.ruimtelijkeplannen.nl./" xlink:type="simple">www.ruimtelijkeplannen.nl./</text:a> <text:a xlink:href="https://omgevingswet.overheid.nl/regels-op-de-kaart/viewer.%20Het%20planidentificatienummer%20is%20NL.IMRO.0753.bpGaaibank-VGO1" xlink:type="simple">https://omgevingswet.overheid.nl/regels-op-de-kaart/viewer. Het planidentificatienummer is NL.IMRO.0753.bpGaaibank-VGO1</text:a>. Een link naar deze site is ook opgenomen op <text:a xlink:href="http://www.gemeentebest.nl/" xlink:type="simple">www.gemeentebest.nl/</text:a>overzicht-bestemmingsplannen.</text:p>
            <text:p text:style-name="common-al">Van 15 mei tot en met 26 juni 2024 kan tegen het besluit tot vaststelling van het bestemmingsplan, beroep bij de Afdeling bestuursrechtspraak van de Raad van State worden ingesteld door: </text:p>
            <text:p text:style-name="common-al">- een ieder, die tijdig een zienswijze heeft ingediend tegen het ontwerpbestemmingsplan;</text:p>
            <text:p text:style-name="common-al">- belanghebbenden. </text:p>
            <text:p text:style-name="common-al">Het bestemmingsplan treedt op basis van artikel 3.8, vijf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bestemmingsplan op totdat op het verzoek is beslist.</text:p>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text:a xlink:href="http://loket.rechtspraak.nl/bestuursrecht" xlink:type="simple">http://loket.rechtspraak.nl/bestuursrecht</text:a> worden ingediend. Hiervoor moet u wel beschikken over een elektronische handtekening (DigiD). Kijk op de genoemde website voor de precieze voorwaarden. </text:p>
            <text:p text:style-name="common-al">Heeft u vragen over het vastgestelde bestemmingsplan neemt u dan contact op met mevr. M. de Ruijter via telefoonnummer 14 0499.</text:p>
            <text:p text:style-name="common-al">Best, 14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889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9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9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bpGaaibank-VGO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Gaaibank</meta:user-defined>
    <meta:user-defined meta:name="DCTERMS.W3CDTF/DCTERMS.available">2024-05-14</meta:user-defined>
    <meta:user-defined meta:name="DCTERMS.W3CDTF/OVERHEIDop.jaargang">2024</meta:user-defined>
    <meta:user-defined meta:name="OVERHEIDop.publicationIssue">208896</meta:user-defined>
    <meta:user-defined meta:name="OVERHEIDop.GmbID/DC.identifier">gmb-2024-208896</meta:user-defined>
    <meta:user-defined meta:name="OVERHEIDop.versieInformatie"/>
  </office:meta>
</office:document-meta>
</file>