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stuk grond ten oosten van) Wethouder L. Veemanweg Meed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thouder L. Veemanweg (stuk grond ten oosten van), 9651CN Meeden, voor het kappen van 20 bomen buiten het hekwerk van hoogspanningsstation Meeden, 7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89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(stuk grond ten oosten van) Wethouder L. Veemanweg Meeden aanvraag 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95</meta:user-defined>
    <meta:user-defined meta:name="OVERHEIDop.GmbID/DC.identifier">gmb-2024-208895</meta:user-defined>
    <meta:user-defined meta:name="OVERHEIDop.versieInformatie"/>
  </office:meta>
</office:document-meta>
</file>