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–Landgoed Steenenburg, Barones 30, Nieuwkuijk, bouwen woonhuis en aanleggen in- uitri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april 2024 een omgevingsvergunning verleend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onhuis en het aanleggen van een in- uitrit aan/op Landgoed Steenenburg, Barones 30 in Nieuwkuijk. De vergunning is verzonden op 1 mei 2024 en bij de gemeente bekend onder nummer 152795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889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9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9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27953 </meta:user-defined>
    <dc:language>nl</dc:language>
    <meta:user-defined meta:name="OVERHEIDop.locatietype/OVERHEIDop.gebiedsmarkering">Adres</meta:user-defined>
    <meta:user-defined meta:name="DC.title">Gemeente Heusden - Omgevingsvergunning verleend –Landgoed Steenenburg, Barones 30, Nieuwkuijk, bouwen woonhuis en aanleggen in- uitrit,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8890</meta:user-defined>
    <meta:user-defined meta:name="OVERHEIDop.GmbID/DC.identifier">gmb-2024-208890</meta:user-defined>
    <meta:user-defined meta:name="OVERHEIDop.versieInformatie"/>
  </office:meta>
</office:document-meta>
</file>