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b Zuidbroek, Verleende omgevingsvergunning (reguliere procedure) 19521318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42b, 9636 AC Zuidbroek, voor het realiseren van een aanbouw aan het bestaande pand, 4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42b Zuidbroek, Verleende omgevingsvergunning (reguliere procedure) 19521318714</meta:user-defined>
    <meta:user-defined meta:name="DCTERMS.W3CDTF/DCTERMS.available">2024-01-11</meta:user-defined>
    <meta:user-defined meta:name="DCTERMS.W3CDTF/OVERHEIDop.jaargang">2024</meta:user-defined>
    <meta:user-defined meta:name="OVERHEIDop.publicationIssue">20889</meta:user-defined>
    <meta:user-defined meta:name="OVERHEIDop.GmbID/DC.identifier">gmb-2024-20889</meta:user-defined>
    <meta:user-defined meta:name="OVERHEIDop.versieInformatie"/>
  </office:meta>
</office:document-meta>
</file>