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6, 1871 EL Schoorl, het wijzigen van het dak, datum ontvangst 3 april 2024 (Z2024-00001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8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8</meta:user-defined>
    <meta:user-defined meta:name="DCTERMS.abstract">Heereweg 126, 1871 EL Schoorl, het wijzigen van het dak, datum ontvangst 3 april 2024 (Z2024-00001888)</meta:user-defined>
    <dc:language>nl</dc:language>
    <meta:user-defined meta:name="OVERHEIDop.locatietype/OVERHEIDop.gebiedsmarkering">Vlak</meta:user-defined>
    <meta:user-defined meta:name="DC.title">Gemeente Bergen, ontvangen aanvraag omgevingsvergunning, Heereweg 126, 1871 EL Schoorl, het wijzigen van het dak, datum ontvangst 3 april 2024 (Z2024-00001888)</meta:user-defined>
    <meta:user-defined meta:name="DCTERMS.W3CDTF/DCTERMS.available">2024-05-14</meta:user-defined>
    <meta:user-defined meta:name="DCTERMS.W3CDTF/OVERHEIDop.jaargang">2024</meta:user-defined>
    <meta:user-defined meta:name="OVERHEIDop.publicationIssue">208888</meta:user-defined>
    <meta:user-defined meta:name="OVERHEIDop.GmbID/DC.identifier">gmb-2024-208888</meta:user-defined>
    <meta:user-defined meta:name="OVERHEIDop.versieInformatie"/>
  </office:meta>
</office:document-meta>
</file>