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oningsplitsing, Junopad 2 5694W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oningsplitsing, Junopad 2</text:p>
            <text:p text:style-name="common-al">Locatie: Junopad 2 5694WE Son en Breugel</text:p>
            <text:p text:style-name="common-al">Zaaknummer: 08482020390</text:p>
            <text:p text:style-name="common-al">Datum verleend: 07-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88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20390</meta:user-defined>
    <meta:user-defined meta:name="DCTERMS.abstract">woningsplitsing, Junopad 2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woningsplitsing, Junopad 2 5694WE Son en Breugel:</meta:user-defined>
    <meta:user-defined meta:name="DCTERMS.W3CDTF/DCTERMS.available">2024-05-13</meta:user-defined>
    <meta:user-defined meta:name="DCTERMS.W3CDTF/OVERHEIDop.jaargang">2024</meta:user-defined>
    <meta:user-defined meta:name="OVERHEIDop.publicationIssue">208887</meta:user-defined>
    <meta:user-defined meta:name="OVERHEIDop.GmbID/DC.identifier">gmb-2024-208887</meta:user-defined>
    <meta:user-defined meta:name="OVERHEIDop.versieInformatie"/>
  </office:meta>
</office:document-meta>
</file>