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2, Veendam. Plaatsen speeltoestel naast het huis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speeltoestel naast het huis in de tuin</text:p>
            <text:p text:style-name="common-al">Locatie: Van der Veldelaan 2, Veendam</text:p>
            <text:p text:style-name="common-al"/>
            <text:p text:style-name="last-al">Datum <text:span text:style-name="nadrukvet">ontvangst</text:span>: 7 mei 2024 (Kenmerk: OMG/2024/051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88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10</meta:user-defined>
    <meta:user-defined meta:name="DCTERMS.abstract">Gemeente - aanvr. beschikking behandelen - Plaatsen speeltoestel naast het huis in de tuin - Van der Veldelaan 2, Veendam</meta:user-defined>
    <dc:language>nl</dc:language>
    <meta:user-defined meta:name="OVERHEIDop.locatietype/OVERHEIDop.gebiedsmarkering">Adres</meta:user-defined>
    <meta:user-defined meta:name="DC.title">Ontvangen aanvraag - aanvr. beschikking behandelen, Van der Veldelaan 2, Veendam. Plaatsen speeltoestel naast het huis in de tui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84</meta:user-defined>
    <meta:user-defined meta:name="OVERHEIDop.GmbID/DC.identifier">gmb-2024-208884</meta:user-defined>
    <meta:user-defined meta:name="OVERHEIDop.versieInformatie"/>
  </office:meta>
</office:document-meta>
</file>