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Grote Belt 7, Veendam, Draagmuur keuken verwijderen naar woonkamer. Draagbalk door bedrijf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raagmuur keuken verwijderen naar woonkamer. Draagbalk door bedrijf plaatsen</text:p>
            <text:p text:style-name="common-al">Locatie: Grote Belt 7, Veendam</text:p>
            <text:p text:style-name="common-al">Datum besluit: 06-MAY-24</text:p>
            <text:p text:style-name="common-al">Datum verzending: 08-MAY-24 (Kenmerk: OMG/2024/043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88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36</meta:user-defined>
    <meta:user-defined meta:name="DCTERMS.abstract">Verleend - omgevingsvergunning, Grote Belt 7, Veendam, Draagmuur keuken verwijderen naar woonkamer. Draagbalk door bedrijf plaatsen.</meta:user-defined>
    <dc:language>nl</dc:language>
    <meta:user-defined meta:name="OVERHEIDop.locatietype/OVERHEIDop.gebiedsmarkering">Adres</meta:user-defined>
    <meta:user-defined meta:name="DC.title">Verleend - omgevingsvergunning, Grote Belt 7, Veendam, Draagmuur keuken verwijderen naar woonkamer. Draagbalk door bedrijf plaatsen.</meta:user-defined>
    <meta:user-defined meta:name="DCTERMS.W3CDTF/DCTERMS.available">2024-05-14</meta:user-defined>
    <meta:user-defined meta:name="DCTERMS.W3CDTF/OVERHEIDop.jaargang">2024</meta:user-defined>
    <meta:user-defined meta:name="OVERHEIDop.publicationIssue">208880</meta:user-defined>
    <meta:user-defined meta:name="OVERHEIDop.GmbID/DC.identifier">gmb-2024-208880</meta:user-defined>
    <meta:user-defined meta:name="OVERHEIDop.versieInformatie"/>
  </office:meta>
</office:document-meta>
</file>